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application/xml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text-properties fo:font-size="11pt" fo:language="fr" fo:country="FR" style:font-size-asian="11pt" style:font-size-complex="11pt"/>
    </style:style>
    <style:style style:name="P3" style:family="paragraph" style:parent-style-name="Text_20_body" style:list-style-name="L2">
      <style:text-properties fo:font-size="11pt" fo:language="fr" fo:country="FR" style:font-size-asian="11pt" style:font-size-complex="11pt"/>
    </style:style>
    <style:style style:name="P4" style:family="paragraph" style:parent-style-name="Text_20_body" style:master-page-name="">
      <style:paragraph-properties fo:line-height="0.3cm" style:page-number="auto"/>
      <style:text-properties fo:font-size="11pt" fo:language="fr" fo:country="FR" officeooo:paragraph-rsid="001ba1d2" style:font-size-asian="11pt" style:font-size-complex="11pt"/>
    </style:style>
    <style:style style:name="P5" style:family="paragraph" style:parent-style-name="Text_20_body">
      <style:paragraph-properties fo:margin-left="1.251cm" fo:margin-right="0cm" fo:line-height="0.3cm" fo:text-indent="0cm" style:auto-text-indent="false"/>
      <style:text-properties fo:font-size="11pt" fo:language="fr" fo:country="FR" officeooo:paragraph-rsid="001ba1d2" style:font-size-asian="11pt" style:font-size-complex="11pt"/>
    </style:style>
    <style:style style:name="P6" style:family="paragraph" style:parent-style-name="Heading_20_1">
      <style:text-properties fo:font-size="14pt" fo:language="fr" fo:country="FR" style:font-size-asian="14pt" style:font-size-complex="14pt"/>
    </style:style>
    <style:style style:name="P7" style:family="paragraph" style:parent-style-name="First_20_paragraph">
      <style:text-properties fo:font-size="11pt" fo:language="fr" fo:country="FR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6ff06"/>
    </style:style>
    <style:style style:name="T3" style:family="text">
      <style:text-properties fo:font-size="11pt" fo:language="fr" fo:country="FR" style:font-size-asian="11pt" style:font-size-complex="11pt"/>
    </style:style>
    <text:list-style style:name="L1">
      <text:list-level-style-bullet text:level="1" text:style-name="Bullet_20_Symbols" style:num-suffix="." text:bullet-char="•">
        <style:list-level-properties text:min-label-width="1.016cm"/>
      </text:list-level-style-bullet>
      <text:list-level-style-bullet text:level="2" text:style-name="Bullet_20_Symbols" style:num-suffix="." text:bullet-char="◦">
        <style:list-level-properties text:space-before="1.016cm" text:min-label-width="1.016cm"/>
      </text:list-level-style-bullet>
      <text:list-level-style-bullet text:level="3" text:style-name="Bullet_20_Symbols" style:num-suffix="." text:bullet-char="▪">
        <style:list-level-properties text:space-before="2.032cm" text:min-label-width="1.016cm"/>
      </text:list-level-style-bullet>
      <text:list-level-style-bullet text:level="4" text:style-name="Bullet_20_Symbols" style:num-suffix="." text:bullet-char="•">
        <style:list-level-properties text:space-before="3.048cm" text:min-label-width="1.016cm"/>
      </text:list-level-style-bullet>
      <text:list-level-style-bullet text:level="5" text:style-name="Bullet_20_Symbols" style:num-suffix="." text:bullet-char="◦">
        <style:list-level-properties text:space-before="4.064cm" text:min-label-width="1.016cm"/>
      </text:list-level-style-bullet>
      <text:list-level-style-bullet text:level="6" text:style-name="Bullet_20_Symbols" style:num-suffix="." text:bullet-char="▪">
        <style:list-level-properties text:space-before="5.08cm" text:min-label-width="1.016cm"/>
      </text:list-level-style-bullet>
      <text:list-level-style-bullet text:level="7" text:style-name="Bullet_20_Symbols" style:num-suffix="." text:bullet-char="•">
        <style:list-level-properties text:space-before="6.096cm" text:min-label-width="1.016cm"/>
      </text:list-level-style-bullet>
      <text:list-level-style-bullet text:level="8" text:style-name="Bullet_20_Symbols" style:num-suffix="." text:bullet-char="◦">
        <style:list-level-properties text:space-before="7.112cm" text:min-label-width="1.016cm"/>
      </text:list-level-style-bullet>
      <text:list-level-style-bullet text:level="9" text:style-name="Bullet_20_Symbols" style:num-suffix="." text:bullet-char="▪">
        <style:list-level-properties text:space-before="8.128cm" text:min-label-width="1.016cm"/>
      </text:list-level-style-bullet>
      <text:list-level-style-bullet text:level="10" text:style-name="Bullet_20_Symbols" style:num-suffix="." text:bullet-char="•">
        <style:list-level-properties text:space-before="9.144cm" text:min-label-width="1.016cm"/>
      </text:list-level-style-bullet>
    </text:list-style>
    <text:list-style style:name="L2">
      <text:list-level-style-bullet text:level="1" text:style-name="Bullet_20_Symbols" style:num-suffix="." text:bullet-char="•">
        <style:list-level-properties text:min-label-width="1.016cm"/>
      </text:list-level-style-bullet>
      <text:list-level-style-bullet text:level="2" text:style-name="Bullet_20_Symbols" style:num-suffix="." text:bullet-char="◦">
        <style:list-level-properties text:space-before="1.016cm" text:min-label-width="1.016cm"/>
      </text:list-level-style-bullet>
      <text:list-level-style-bullet text:level="3" text:style-name="Bullet_20_Symbols" style:num-suffix="." text:bullet-char="▪">
        <style:list-level-properties text:space-before="2.032cm" text:min-label-width="1.016cm"/>
      </text:list-level-style-bullet>
      <text:list-level-style-bullet text:level="4" text:style-name="Bullet_20_Symbols" style:num-suffix="." text:bullet-char="•">
        <style:list-level-properties text:space-before="3.048cm" text:min-label-width="1.016cm"/>
      </text:list-level-style-bullet>
      <text:list-level-style-bullet text:level="5" text:style-name="Bullet_20_Symbols" style:num-suffix="." text:bullet-char="◦">
        <style:list-level-properties text:space-before="4.064cm" text:min-label-width="1.016cm"/>
      </text:list-level-style-bullet>
      <text:list-level-style-bullet text:level="6" text:style-name="Bullet_20_Symbols" style:num-suffix="." text:bullet-char="▪">
        <style:list-level-properties text:space-before="5.08cm" text:min-label-width="1.016cm"/>
      </text:list-level-style-bullet>
      <text:list-level-style-bullet text:level="7" text:style-name="Bullet_20_Symbols" style:num-suffix="." text:bullet-char="•">
        <style:list-level-properties text:space-before="6.096cm" text:min-label-width="1.016cm"/>
      </text:list-level-style-bullet>
      <text:list-level-style-bullet text:level="8" text:style-name="Bullet_20_Symbols" style:num-suffix="." text:bullet-char="◦">
        <style:list-level-properties text:space-before="7.112cm" text:min-label-width="1.016cm"/>
      </text:list-level-style-bullet>
      <text:list-level-style-bullet text:level="9" text:style-name="Bullet_20_Symbols" style:num-suffix="." text:bullet-char="▪">
        <style:list-level-properties text:space-before="8.128cm" text:min-label-width="1.016cm"/>
      </text:list-level-style-bullet>
      <text:list-level-style-bullet text:level="10" text:style-name="Bullet_20_Symbols" style:num-suffix="." text:bullet-char="•">
        <style:list-level-properties text:space-before="9.144cm" text:min-label-width="1.016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<text:span text:style-name="T2">5.2 </text:span><text:bookmark-start text:name="gps-galileo-principe-de-fonctionnement-de-la-géolocalisation."/>GPS, Galileo : principe de fonctionnement de la géolocalisation.<text:bookmark-end text:name="gps-galileo-principe-de-fonctionnement-de-la-géolocalisation."/></text:h>
      <text:p text:style-name="P7">Une vidéo qui résume une grosse partie du thème :</text:p>
      <text:p text:style-name="P1"><text:a xlink:type="simple" xlink:href="https://www.youtube.com/watch?v=iTfNhcC2vBA" text:style-name="Internet_20_link" text:visited-style-name="Visited_20_Internet_20_Link"><text:span text:style-name="Definition"><text:span text:style-name="T3">MOOC SNT / Géolocalisation, comment s’y retrouver ?</text:span></text:span></text:a></text:p>
      <text:p text:style-name="P2">Compléter les trous :</text:p>
      <text:p text:style-name="P2">Le GPS et Galileo sont deux systèmes de positionnement. Le GPS a été mis à la disposition du grand public en 1990. Galileo est en cours de déploiement (il est déjà utilisé paraît-il sur les téléphones récents).</text:p>
      <text:p text:style-name="P2">Les initiales GPS signifient : </text:p>
      <text:p text:style-name="P2">Le GPS appartient aux <text:s/></text:p>
      <text:p text:style-name="P2">Galileo a été développé par </text:p>
      <text:p text:style-name="P2">La Russie dispose du système <text:s text:c="27"/>et la Chine du système <text:s text:c="34"/>.</text:p>
      <text:p text:style-name="P2">On a besoin de 4 satellites pour localiser un smartphone (ou un objet contenant un système de localisation GPS ou Galileo) car</text:p>
      <text:p text:style-name="P2"/>
      <text:p text:style-name="P2"/>
      <text:p text:style-name="P2"/>
      <text:p text:style-name="P2"/>
      <text:p text:style-name="P2"/>
      <text:p text:style-name="P2"/>
      <text:p text:style-name="P2">Les satellites se situent à environ <text:s text:c="18"/>km d’altitude et naviguent à la vitesse de <text:s text:c="19"/>km/h.</text:p>
      <text:p text:style-name="P2">La précision de la localisation est de <text:s text:c="8"/>mètres pour le GPS civil, de <text:s text:c="5"/>mètre pour le GPS militaire et de <text:s text:c="4"/>mètre pour Galileo. Avec le DGPS, la précision est de <text:s text:c="14"/>seulement.</text:p>
      <text:p text:style-name="P2"/>
      <text:p text:style-name="P2">On parle de <text:span text:style-name="T1">géolocalisation</text:span> quand on positionne un objet, un véhicule, ou une personne sur un plan ou une carte à l’aide de ses coordonnées géographiques.</text:p>
      <text:p text:style-name="P4">La localisation peut être effectuée par d’autres procédés :</text:p>
      <text:p text:style-name="P5">- Un smartphone peut être localisé dans la zone de l’antenne qui le relie au réseau (voir l’article ) à 200 m près en ville. Moins si le réseau d’antennes est plus dense.</text:p>
      <text:p text:style-name="P5">- On peut aussi localiser un smartphone à l’aide des bornes wifi.</text:p>
      <text:p text:style-name="P5">- Un ordinateur peut être localisé par son adresse IP (certains sites repèrent ainsi facilement dans quelle commune on se trouve).</text:p>
      <text:p text:style-name="P5">- Etc.</text:p>
      <text:p text:style-name="P2"/>
      <text:p text:style-name="P7"><text:span text:style-name="T1">Supplément : un peu de physique</text:span> (qu’on apprend en fin de lycée ou après)</text:p>
      <text:p text:style-name="P2">Le GPS est une application de la théorie de la relativité. Si ses effets n’étaient pas pris en compte, les erreurs seraient trop importantes.</text:p>
      <text:p text:style-name="P2">Deux effets principaux de la relativité sont à considérer :</text:p>
      <text:list xml:id="list1282884591" text:style-name="L2">
        <text:list-item>
          <text:p text:style-name="P3">la dilatation du temps : le temps s’écoule plus lentement pour un objet se déplaçant à grande vitesse ;</text:p>
        </text:list-item>
        <text:list-item>
          <text:p text:style-name="P3">le temps s’écoule plus rapidement pour un objet situé plus haut dans un même champ gravitationnel (plus rapidement pour les satellites que sur Terre) !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Table" style:family="paragraph" style:parent-style-name="Caption" style:class="extra"/>
    <style:style style:name="FigureCaption" style:family="paragraph" style:parent-style-name="Caption" style:class="extra"/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fo:keep-with-next="always" text:number-lines="false" text:line-number="0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 loext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 loext:contextual-spacing="false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Source_5f_Text" style:display-name="Source_Text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 style:text-line-through-type="single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date>2020-03-31T16:43:21.193051248</dc:date>
    <meta:editing-duration>PT13M3S</meta:editing-duration>
    <meta:editing-cycles>4</meta:editing-cycles>
    <meta:generator>LibreOffice/6.0.7.3$Linux_X86_64 LibreOffice_project/00m0$Build-3</meta:generator>
    <meta:document-statistic meta:table-count="0" meta:image-count="0" meta:object-count="0" meta:page-count="1" meta:paragraph-count="23" meta:word-count="359" meta:character-count="2151" meta:non-whitespace-character-count="1684"/>
  </office:meta>
</office:document-meta>
</file>